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Inconsolata" svg:font-family="Inconsolata, 'var emoji-font-family', 'Apple Color Emoji', 'Segoe UI Emoji', Courier, monospace, 'Noto Color Emoji'"/>
    <style:font-face style:name="Inter" svg:font-family="Inter, Twemoji, 'Apple Color Emoji', 'Segoe UI Emoji', Arial, Helvetica, sans-serif, 'Noto Color Emoji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DejaVu Sans" fo:font-size="10.5pt" officeooo:rsid="001c1486" officeooo:paragraph-rsid="001c1486" style:font-size-asian="10.5pt" style:font-size-complex="10.5pt"/>
    </style:style>
    <style:style style:name="P2" style:family="paragraph" style:parent-style-name="Standard">
      <style:text-properties style:font-name="DejaVu Sans" fo:font-size="10.5pt" officeooo:rsid="001c1486" officeooo:paragraph-rsid="0024a43a" style:font-size-asian="10.5pt" style:font-size-complex="10.5pt"/>
    </style:style>
    <style:style style:name="P3" style:family="paragraph" style:parent-style-name="Standard">
      <style:text-properties style:font-name="DejaVu Sans" fo:font-size="10.5pt" officeooo:rsid="001d5550" officeooo:paragraph-rsid="001d5550" style:font-size-asian="10.5pt" style:font-size-complex="10.5pt"/>
    </style:style>
    <style:style style:name="P4" style:family="paragraph" style:parent-style-name="Standard" style:list-style-name="L1">
      <style:text-properties style:font-name="DejaVu Sans" fo:font-size="10.5pt" officeooo:rsid="001d5550" officeooo:paragraph-rsid="001d5550" style:font-size-asian="10.5pt" style:font-size-complex="10.5pt"/>
    </style:style>
    <style:style style:name="P5" style:family="paragraph" style:parent-style-name="Standard" style:list-style-name="L2">
      <style:text-properties style:font-name="DejaVu Sans" fo:font-size="10.5pt" officeooo:rsid="001d5550" officeooo:paragraph-rsid="001eba6d" style:font-size-asian="10.5pt" style:font-size-complex="10.5pt"/>
    </style:style>
    <style:style style:name="P6" style:family="paragraph" style:parent-style-name="Standard" style:list-style-name="L2">
      <style:text-properties style:font-name="DejaVu Sans" fo:font-size="10.5pt" officeooo:rsid="001d5550" officeooo:paragraph-rsid="0020d203" style:font-size-asian="10.5pt" style:font-size-complex="10.5pt"/>
    </style:style>
    <style:style style:name="P7" style:family="paragraph" style:parent-style-name="Standard">
      <style:text-properties style:font-name="DejaVu Sans" fo:font-size="10.5pt" style:text-underline-style="solid" style:text-underline-width="auto" style:text-underline-color="font-color" officeooo:rsid="001f68fe" officeooo:paragraph-rsid="001f68fe" style:font-size-asian="10.5pt" style:font-size-complex="10.5pt"/>
    </style:style>
    <style:style style:name="P8" style:family="paragraph" style:parent-style-name="Standard">
      <style:text-properties style:font-name="DejaVu Sans" fo:font-size="10.5pt" officeooo:paragraph-rsid="0024f7d6"/>
    </style:style>
    <style:style style:name="P9" style:family="paragraph" style:parent-style-name="Standard">
      <style:text-properties style:font-name="DejaVu Sans" fo:font-size="10.5pt" fo:font-style="normal" style:text-underline-style="none" officeooo:rsid="00269b9f" officeooo:paragraph-rsid="00269b9f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4pt" fo:font-weight="bold" officeooo:rsid="001c1486" officeooo:paragraph-rsid="0022b502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DejaVu Sans" fo:font-size="12pt" officeooo:rsid="001d5550" officeooo:paragraph-rsid="001d5550" style:font-size-asian="12pt" style:font-size-complex="12pt"/>
    </style:style>
    <style:style style:name="P12" style:family="paragraph" style:parent-style-name="Standard">
      <style:text-properties style:font-name="DejaVu Sans" fo:font-size="12pt" fo:font-style="normal" fo:font-weight="bold" officeooo:paragraph-rsid="00269b9f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3pt" fo:font-weight="bold" officeooo:rsid="001c1486" officeooo:paragraph-rsid="0022b502" style:font-size-asian="13pt" style:font-weight-asian="bold" style:font-size-complex="13pt" style:font-weight-complex="bold"/>
    </style:style>
    <style:style style:name="P14" style:family="paragraph" style:parent-style-name="Standard" style:list-style-name="L3">
      <style:text-properties fo:font-size="10.5pt" officeooo:paragraph-rsid="001f68fe" style:font-size-asian="10.5pt" style:font-size-complex="10.5pt"/>
    </style:style>
    <style:style style:name="P15" style:family="paragraph" style:parent-style-name="Standard">
      <style:text-properties officeooo:paragraph-rsid="0020d203"/>
    </style:style>
    <style:style style:name="P16" style:family="paragraph" style:parent-style-name="Standard" style:list-style-name="L3">
      <style:text-properties officeooo:paragraph-rsid="0020d203"/>
    </style:style>
    <style:style style:name="P17" style:family="paragraph" style:parent-style-name="Standard" style:list-style-name="L4">
      <style:text-properties fo:font-variant="normal" fo:text-transform="none" fo:color="#1b1d22" loext:opacity="100%" style:font-name="DejaVu Sans" fo:font-size="10.5pt" fo:letter-spacing="normal" fo:font-style="normal" style:text-underline-style="none" fo:font-weight="normal" officeooo:rsid="00269b9f" officeooo:paragraph-rsid="00269b9f" style:font-size-asian="10.5pt" style:font-style-asian="normal" style:font-size-complex="10.5pt" style:font-style-complex="normal"/>
    </style:style>
    <style:style style:name="P18" style:family="paragraph" style:parent-style-name="Standard" style:list-style-name="L4">
      <style:text-properties fo:font-variant="normal" fo:text-transform="none" fo:color="#1b1d22" loext:opacity="100%" style:font-name="DejaVu Sans" fo:font-size="10.5pt" fo:letter-spacing="normal" fo:font-style="normal" style:text-underline-style="solid" style:text-underline-width="auto" style:text-underline-color="font-color" fo:font-weight="normal" officeooo:rsid="00269b9f" officeooo:paragraph-rsid="00269b9f" style:font-size-asian="10.5pt" style:font-style-asian="normal" style:font-size-complex="10.5pt" style:font-style-complex="normal"/>
    </style:style>
    <style:style style:name="P19" style:family="paragraph" style:parent-style-name="Standard">
      <style:text-properties fo:font-variant="normal" fo:text-transform="none" fo:color="#3faf46" loext:opacity="100%" style:font-name="DejaVu Sans" fo:font-size="12pt" fo:letter-spacing="normal" fo:font-style="italic" fo:font-weight="bold" officeooo:rsid="001d5550" officeooo:paragraph-rsid="001d5550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 style:list-style-name="L1">
      <style:text-properties officeooo:paragraph-rsid="001d55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ba6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officeooo:rsid="001f68fe" style:font-style-asian="italic" style:font-weight-asian="bold" style:font-style-complex="italic" style:font-weight-complex="bold"/>
    </style:style>
    <style:style style:name="T5" style:family="text">
      <style:text-properties officeooo:rsid="001f68fe"/>
    </style:style>
    <style:style style:name="T6" style:family="text">
      <style:text-properties style:font-name="DejaVu Sans"/>
    </style:style>
    <style:style style:name="T7" style:family="text">
      <style:text-properties style:font-name="DejaVu Sans" fo:font-size="10.5pt" style:font-size-asian="10.5pt" style:font-size-complex="10.5pt"/>
    </style:style>
    <style:style style:name="T8" style:family="text">
      <style:text-properties style:font-name="DejaVu Sans" fo:font-size="10.5pt" officeooo:rsid="001f68fe" style:font-size-asian="10.5pt" style:font-size-complex="10.5pt"/>
    </style:style>
    <style:style style:name="T9" style:family="text">
      <style:text-properties style:font-name="DejaVu Sans" fo:font-size="10.5pt" officeooo:rsid="0020d203" style:font-size-asian="10.5pt" style:font-size-complex="10.5pt"/>
    </style:style>
    <style:style style:name="T10" style:family="text">
      <style:text-properties style:font-name="DejaVu Sans" fo:font-size="10.5pt" officeooo:rsid="001d5550" style:font-size-asian="10.5pt" style:font-size-complex="10.5pt"/>
    </style:style>
    <style:style style:name="T11" style:family="text">
      <style:text-properties style:font-name="DejaVu Sans"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style:font-name="DejaVu Sans" fo:font-size="10.5pt" fo:font-weight="bold" officeooo:rsid="001d5550" style:font-size-asian="10.5pt" style:font-weight-asian="bold" style:font-size-complex="10.5pt" style:font-weight-complex="bold"/>
    </style:style>
    <style:style style:name="T13" style:family="text">
      <style:text-properties style:font-name="DejaVu Sans" fo:font-size="10.5pt" fo:font-weight="bold" officeooo:rsid="001f68fe" style:font-size-asian="10.5pt" style:font-weight-asian="bold" style:font-size-complex="10.5pt" style:font-weight-complex="bold"/>
    </style:style>
    <style:style style:name="T14" style:family="text">
      <style:text-properties style:font-name="DejaVu Sans" officeooo:rsid="001f68fe"/>
    </style:style>
    <style:style style:name="T15" style:family="text">
      <style:text-properties style:font-name="DejaVu Sans" fo:font-weight="bold" style:font-weight-asian="bold" style:font-weight-complex="bold"/>
    </style:style>
    <style:style style:name="T16" style:family="text">
      <style:text-properties fo:font-size="12pt" officeooo:rsid="001f68fe" style:font-size-asian="12pt" style:font-size-complex="12pt"/>
    </style:style>
    <style:style style:name="T17" style:family="text">
      <style:text-properties fo:font-size="12pt" fo:font-weight="bold" officeooo:rsid="001f68fe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0d203" style:font-size-asian="12pt" style:font-weight-asian="bold" style:font-size-complex="12pt" style:font-weight-complex="bold"/>
    </style:style>
    <style:style style:name="T19" style:family="text">
      <style:text-properties style:text-underline-style="none" officeooo:rsid="0020d203"/>
    </style:style>
    <style:style style:name="T20" style:family="text">
      <style:text-properties style:text-underline-style="none" officeooo:rsid="00269b9f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underline-style="none" officeooo:rsid="0026d1ea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1b1d22" loext:opacity="100%" style:font-name="Inter" fo:font-size="11.25pt" fo:letter-spacing="normal" fo:font-style="normal" fo:font-weight="normal" officeooo:rsid="001f68fe" style:font-size-asian="10.5pt" style:font-size-complex="10.5pt"/>
    </style:style>
    <style:style style:name="T24" style:family="text">
      <style:text-properties fo:font-variant="normal" fo:text-transform="none" fo:color="#1b1d22" loext:opacity="100%" style:font-name="Inter" fo:font-size="11.25pt" fo:letter-spacing="normal" fo:font-weight="normal"/>
    </style:style>
    <style:style style:name="T25" style:family="text">
      <style:text-properties fo:font-variant="normal" fo:text-transform="none" fo:color="#1b1d22" loext:opacity="100%" style:font-name="Inter" fo:font-size="12pt" fo:letter-spacing="normal" fo:font-style="normal" fo:font-weight="bold" officeooo:rsid="001f68fe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1b1d22" loext:opacity="100%" fo:font-size="11.25pt" fo:letter-spacing="normal" fo:font-style="normal" fo:font-weight="normal" officeooo:rsid="001f68fe" style:font-size-asian="10.5pt" style:font-size-complex="10.5pt"/>
    </style:style>
    <style:style style:name="T27" style:family="text">
      <style:text-properties fo:font-variant="normal" fo:text-transform="none" fo:color="#1b1d22" loext:opacity="100%" fo:font-size="11.25pt" fo:letter-spacing="normal" fo:font-weight="normal"/>
    </style:style>
    <style:style style:name="T28" style:family="text">
      <style:text-properties fo:font-variant="normal" fo:text-transform="none" fo:color="#1b1d22" loext:opacity="100%" fo:font-size="12pt" fo:letter-spacing="normal" fo:font-style="normal" fo:font-weight="normal" officeooo:rsid="001f68fe" style:font-size-asian="12pt" style:font-size-complex="12pt"/>
    </style:style>
    <style:style style:name="T29" style:family="text">
      <style:text-properties fo:font-variant="normal" fo:text-transform="none" fo:color="#1b1d22" loext:opacity="100%" fo:font-size="12pt" fo:letter-spacing="normal" fo:font-style="normal" fo:font-weight="normal" officeooo:rsid="001f68f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1b1d22" loext:opacity="100%" fo:font-size="12pt" fo:letter-spacing="normal" fo:font-style="normal" fo:font-weight="bold" officeooo:rsid="001f68fe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1b1d22" loext:opacity="100%" fo:letter-spacing="normal" fo:font-weight="normal" style:font-size-asian="12pt" style:font-size-complex="12pt"/>
    </style:style>
    <style:style style:name="T32" style:family="text">
      <style:text-properties fo:font-variant="normal" fo:text-transform="none" fo:color="#3faf46" loext:opacity="100%" fo:font-size="12pt" fo:letter-spacing="normal" fo:font-style="normal" fo:font-weight="normal" officeooo:rsid="001f68fe" style:font-size-asian="12pt" style:font-size-complex="12pt"/>
    </style:style>
    <style:style style:name="T33" style:family="text">
      <style:text-properties fo:font-variant="normal" fo:text-transform="none" fo:color="#3faf46" loext:opacity="100%" fo:font-size="12pt" fo:letter-spacing="normal" fo:font-style="normal" fo:font-weight="normal" officeooo:rsid="001f68f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3faf46" loext:opacity="100%" fo:font-size="12pt" fo:letter-spacing="normal" fo:font-style="italic" style:font-size-asian="12pt" style:font-style-asian="italic" style:font-size-complex="12pt" style:font-style-complex="italic"/>
    </style:style>
    <style:style style:name="T35" style:family="text">
      <style:text-properties fo:font-variant="normal" fo:text-transform="none" fo:color="#3faf46" loext:opacity="100%" fo:font-size="12pt" fo:letter-spacing="normal" fo:font-style="italic" fo:font-weight="normal" officeooo:rsid="001f68fe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fo:font-variant="normal" fo:text-transform="none" fo:color="#3faf46" loext:opacity="100%" fo:font-size="12pt" fo:letter-spacing="normal" fo:font-style="italic" fo:font-weight="normal" officeooo:rsid="001f68fe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3faf46" loext:opacity="100%" fo:font-size="12pt" fo:letter-spacing="normal" fo:font-style="italic" fo:font-weight="bold" officeooo:rsid="001f68fe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variant="normal" fo:text-transform="none" fo:color="#3faf46" loext:opacity="100%" style:font-name="DejaVu Sans" fo:font-size="10.5pt" fo:letter-spacing="normal" fo:font-style="italic" fo:font-weight="normal" style:font-size-asian="10.5pt" style:font-style-asian="italic" style:font-size-complex="10.5pt" style:font-style-complex="italic" loext:padding="0cm" loext:border="none"/>
    </style:style>
    <style:style style:name="T39" style:family="text">
      <style:text-properties fo:font-variant="normal" fo:text-transform="none" fo:color="#3faf46" loext:opacity="100%" style:font-name="DejaVu Sans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 loext:padding="0cm" loext:border="none"/>
    </style:style>
    <style:style style:name="T40" style:family="text">
      <style:text-properties fo:font-variant="normal" fo:text-transform="none" fo:color="#3faf46" loext:opacity="100%" fo:letter-spacing="normal" fo:font-style="italic" style:font-style-asian="italic" style:font-style-complex="italic"/>
    </style:style>
    <style:style style:name="T41" style:family="text">
      <style:text-properties fo:font-variant="normal" fo:text-transform="none" fo:color="#3faf46" loext:opacity="100%" fo:letter-spacing="normal" fo:font-style="italic" fo:font-weight="normal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fo:color="#3faf46" loext:opacity="100%" fo:letter-spacing="normal" fo:font-style="italic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fo:font-variant="normal" fo:text-transform="none" fo:color="#3faf46" loext:opacity="100%" fo:letter-spacing="normal" fo:font-weight="normal" style:font-size-asian="12pt" style:font-size-complex="12pt"/>
    </style:style>
    <style:style style:name="T44" style:family="text">
      <style:text-properties fo:font-variant="normal" fo:text-transform="none" fo:color="#3faf46" loext:opacity="100%" fo:font-size="16pt" fo:letter-spacing="normal" fo:font-style="italic" style:font-size-asian="16pt" style:font-style-asian="italic" style:font-size-complex="16pt" style:font-style-complex="italic"/>
    </style:style>
    <style:style style:name="T45" style:family="text">
      <style:text-properties fo:font-variant="normal" fo:text-transform="none" fo:color="#3faf46" loext:opacity="100%" fo:font-size="11pt" fo:letter-spacing="normal" fo:font-style="italic" style:font-size-asian="11pt" style:font-style-asian="italic" style:font-size-complex="11pt" style:font-style-complex="italic"/>
    </style:style>
    <style:style style:name="T46" style:family="text">
      <style:text-properties fo:color="#3faf46" loext:opacity="100%"/>
    </style:style>
    <style:style style:name="T47" style:family="text">
      <style:text-properties fo:color="#3faf46" loext:opacity="100%" fo:font-style="italic" style:font-style-asian="italic" style:font-style-complex="italic"/>
    </style:style>
    <style:style style:name="T48" style:family="text">
      <style:text-properties fo:color="#3faf46" loext:opacity="100%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color="#3faf46" loext:opacity="100%" style:font-name="DejaVu Sans"/>
    </style:style>
    <style:style style:name="T50" style:family="text">
      <style:text-properties fo:color="#3faf46" loext:opacity="100%" style:font-name="DejaVu Sans" fo:font-style="italic" style:font-style-asian="italic" style:font-style-complex="italic"/>
    </style:style>
    <style:style style:name="T51" style:family="text">
      <style:text-properties fo:color="#3faf46" loext:opacity="100%" style:font-name="DejaVu Sans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3faf46" loext:opacity="100%" fo:font-weight="bold" style:font-weight-asian="bold" style:font-weight-complex="bold"/>
    </style:style>
    <style:style style:name="T53" style:family="text">
      <style:text-properties officeooo:rsid="001f68fe" style:font-size-asian="10.5pt" style:font-size-complex="10.5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ntry, transit, and exit rules for sailing in Indonesian Waters.</text:p>
      <text:p text:style-name="P10"><text:span text:style-name="T45">Aturan Masuk, Transit, dan Keluar bagi Pelayaran di Perairan Indonesia.</text:span><text:line-break/></text:p>
      <text:p text:style-name="P2">These rules have been presented to <text:span text:style-name="T2">you</text:span> during <text:span text:style-name="T2">y</text:span>our Vessel Declaration at</text:p>
      <text:p text:style-name="P2"><text:span text:style-name="T47">Aturan-aturan ini telah disampaikan kepada Anda selama Deklarasi Kapal Anda di</text:span><text:line-break/><text:a xlink:type="simple" xlink:href="https://vds.beacukai.go.id/YachtOnline/doc/Recommendations_for_Foreign_Yachters.pdf" text:style-name="Internet_20_link" text:visited-style-name="Visited_20_Internet_20_Link">https://</text:a><text:a xlink:type="simple" xlink:href="https://vds.beacukai.go.id/YachtOnline/doc/Recommendations_for_Foreign_Yachters.pdf" text:style-name="Internet_20_link" text:visited-style-name="Visited_20_Internet_20_Link"><text:span text:style-name="T1">vds.beacukai.go.id</text:span></text:a><text:a xlink:type="simple" xlink:href="https://vds.beacukai.go.id/YachtOnline/doc/Recommendations_for_Foreign_Yachters.pdf" text:style-name="Internet_20_link" text:visited-style-name="Visited_20_Internet_20_Link">/YachtOnline/doc/Recommendations_for_Foreign_Yachters.pdf</text:a></text:p>
      <text:p text:style-name="P1"/>
      <text:list xml:id="list3558634594" text:style-name="L1">
        <text:list-item>
          <text:p text:style-name="P20"><text:span text:style-name="T10">The use of agents to assist with paperwork is optional, </text:span><text:span text:style-name="T12">there is no national requirement to use an agent</text:span><text:span text:style-name="T10">.<text:line-break/></text:span><text:span text:style-name="Source_20_Text"><text:span text:style-name="T38">Penggunaan agen untuk membantu urusan dokumen adalah opsional, </text:span></text:span><text:span text:style-name="Source_20_Text"><text:span text:style-name="T39">tidak ada keharusan nasional untuk menggunakan agen</text:span></text:span><text:span text:style-name="Source_20_Text"><text:span text:style-name="T38">.</text:span></text:span></text:p>
        </text:list-item>
      </text:list>
      <text:p text:style-name="P3"/>
      <text:list xml:id="list51756049167208" text:continue-numbering="true" text:style-name="L1">
        <text:list-item>
          <text:p text:style-name="P20"><text:span text:style-name="T10">Once checked in, yachts are free to move in Indonesia and </text:span><text:span text:style-name="T12">do not have to report to any other harbour master</text:span><text:span text:style-name="T10"> until they leave Indonesia permanently.<text:line-break/></text:span><text:span text:style-name="Source_20_Text"><text:span text:style-name="T38">Setelah melakukan check-in, yacht bebas bergerak di Indonesia dan </text:span></text:span><text:span text:style-name="Source_20_Text"><text:span text:style-name="T39">tidak harus melapor ke master pelabuhan lain</text:span></text:span><text:span text:style-name="Source_20_Text"><text:span text:style-name="T38"> sampai mereka meninggalkan Indonesia secara permanen.</text:span></text:span></text:p>
          <text:p text:style-name="P4"/>
        </text:list-item>
        <text:list-item>
          <text:p text:style-name="P20"><text:span text:style-name="T10">For all legally required fees </text:span><text:span text:style-name="T12">an official invoice </text:span><text:span text:style-name="T13">should be demanded</text:span><text:span text:style-name="T10">, which </text:span><text:span text:style-name="T12">needs to be signed</text:span><text:span text:style-name="T10"> when payment is received.<text:line-break/></text:span><text:span text:style-name="Source_20_Text"><text:span text:style-name="T38">Untuk semua biaya yang secara </text:span></text:span><text:span text:style-name="Source_20_Text"><text:span text:style-name="T39">hukum diperlukan seharusnya diminta faktur resmi</text:span></text:span><text:span text:style-name="Source_20_Text"><text:span text:style-name="T38">, yang perlu ditandatangani ketika pembayaran diterima.</text:span></text:span></text:p>
          <text:p text:style-name="P4"/>
        </text:list-item>
      </text:list>
      <text:p text:style-name="P3"/>
      <text:p text:style-name="P11"><text:span text:style-name="T1">In case the rules above are violated, the following must be done:</text:span></text:p>
      <text:p text:style-name="P19">Jika aturan di atas dilanggar, hal berikut harus dilakukan:</text:p>
      <text:p text:style-name="P3"/>
      <text:list xml:id="list3554685679" text:style-name="L2">
        <text:list-item>
          <text:p text:style-name="P5"><text:span text:style-name="T2">Contact </text:span>KPK (<text:span text:style-name="T22">Komisi Pemberantasan Korupsi</text:span>) <text:span text:style-name="T4">Hotline: 198</text:span> <text:a xlink:type="simple" xlink:href="https://www.kpk.go.id/" text:style-name="Internet_20_link" text:visited-style-name="Visited_20_Internet_20_Link">https://www.kpk.go.id</text:a></text:p>
        </text:list-item>
        <text:list-item>
          <text:p text:style-name="P5"><text:span text:style-name="T2">File a report to </text:span><text:span text:style-name="T1">Ombudsman Republik Indonesia</text:span> <text:a xlink:type="simple" xlink:href="https://www.ombudsman.go.id/" text:style-name="Internet_20_link" text:visited-style-name="Visited_20_Internet_20_Link"><text:span text:style-name="T3">https://www.ombudsman.go.id</text:span></text:a></text:p>
        </text:list-item>
        <text:list-item>
          <text:p text:style-name="P6"><text:span text:style-name="T2">File a report to </text:span><text:span text:style-name="T1">Ministry of Tourism &amp; Creative Economy</text:span> <text:a xlink:type="simple" xlink:href="https://www.kemenparekraf.go.id/" text:style-name="Internet_20_link" text:visited-style-name="Visited_20_Internet_20_Link"><text:span text:style-name="T3">https://www.kemenparekraf.go.id</text:span></text:a></text:p>
        </text:list-item>
        <text:list-item>
          <text:p text:style-name="P6"><text:span text:style-name="T19">Share the information on sailing groups on WhatsApp, NoForeignLand, etc. to collect evidence and to avoid </text:span><text:span text:style-name="T21">future </text:span><text:span text:style-name="T19">check-in</text:span><text:span text:style-name="T21">s</text:span><text:span text:style-name="T19"> at places with corrupt officials.</text:span><text:line-break/><text:line-break/></text:p>
        </text:list-item>
      </text:list>
      <text:p text:style-name="P8"><text:span text:style-name="T17">In case border officials refuse to process your </text:span><text:span text:style-name="T18">valid legal </text:span><text:span text:style-name="T17">documents, in addition to the above, the following must be done:<text:line-break/></text:span><text:span text:style-name="T37">Jika petugas perbatasan menolak untuk memproses dokumen legal Anda yang valid, selain dari yang di atas, hal berikut harus dilakukan:</text:span><text:span text:style-name="T17"><text:line-break/></text:span><text:span text:style-name="T53"><text:line-break/></text:span><text:span text:style-name="T16">For Dutch citizens:</text:span><text:span text:style-name="T53"> </text:span><text:span text:style-name="T36">Untuk warga negara Belanda:</text:span></text:p>
      <text:list xml:id="list3119995556" text:style-name="L3">
        <text:list-item>
          <text:p text:style-name="P14"><text:span text:style-name="T14">Contact the </text:span><text:span text:style-name="T15">Embassy of the Netherlands</text:span><text:span text:style-name="T6"> in Jakarta.<text:line-break/></text:span><text:span text:style-name="T50">Hubungi </text:span><text:span text:style-name="T51">Kedutaan Besar Belanda </text:span><text:span text:style-name="T50">di Jakarta.</text:span></text:p>
        </text:list-item>
        <text:list-item>
          <text:p text:style-name="P16"><text:span text:style-name="T8">WhatsApp </text:span><text:span text:style-name="T9">H</text:span><text:span text:style-name="T8">otline: +31 857 737 400</text:span></text:p>
        </text:list-item>
        <text:list-item>
          <text:p text:style-name="P16"><text:span text:style-name="T9">Hotline inside Indonesia: +622-15-24-82-00</text:span><text:span text:style-name="T7"><text:line-break/></text:span><text:a xlink:type="simple" xlink:href="https://www.netherlandsworldwide.nl/contact/embassies-consulates-general/indonesia/embassy-jakarta" text:style-name="Internet_20_link" text:visited-style-name="Visited_20_Internet_20_Link"><text:span text:style-name="T11">https://www.netherlandsworldwide.nl/contact/embassies-consulates-general/indonesia/embassy-jakarta</text:span></text:a></text:p>
        </text:list-item>
      </text:list>
      <text:p text:style-name="P15"><text:span text:style-name="T11"/></text:p>
      <text:p text:style-name="P7"/>
      <text:p text:style-name="P12"><text:span text:style-name="T20">When in doubt about a payment, an invoice or its taxation, please report to:<text:line-break/></text:span><text:span text:style-name="T42">Ketika ragu tentang pembayaran, faktur, atau perpajakannya, mohon laporkan ke:</text:span></text:p>
      <text:list xml:id="list1817336950" text:style-name="L4">
        <text:list-item>
          <text:p text:style-name="P17">Directorate General of Taxes (<text:span text:style-name="T47">Direktorat Jenderal Pajak</text:span>, or <text:span text:style-name="T48">DGT</text:span>)</text:p>
        </text:list-item>
        <text:list-item>
          <text:p text:style-name="P18">https://www.pajak.go.id/</text:p>
        </text:list-item>
      </text:list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Inconsolata" svg:font-family="Inconsolata, 'var emoji-font-family', 'Apple Color Emoji', 'Segoe UI Emoji', Courier, monospace, 'Noto Color Emoji'"/>
    <style:font-face style:name="Inter" svg:font-family="Inter, Twemoji, 'Apple Color Emoji', 'Segoe UI Emoji', Arial, Helvetica, sans-serif, 'Noto Color Emoji'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8T03:13:27.126925218</meta:creation-date>
    <dc:date>2025-09-18T05:17:55.409610726</dc:date>
    <meta:editing-duration>PT16M34S</meta:editing-duration>
    <meta:editing-cycles>3</meta:editing-cycles>
    <meta:generator>LibreOffice/7.3.7.2$Linux_X86_64 LibreOffice_project/30$Build-2</meta:generator>
    <meta:print-date>2025-09-18T04:54:50.880362458</meta:print-date>
    <meta:document-statistic meta:table-count="0" meta:image-count="0" meta:object-count="0" meta:page-count="1" meta:paragraph-count="22" meta:word-count="355" meta:character-count="2507" meta:non-whitespace-character-count="2182"/>
  </office:meta>
</office:document-meta>
</file>